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4f25b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4fcc5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85483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518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4fcc5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4fcc5" style:font-size-asian="9.60000038146973pt" style:font-weight-asian="bold" style:font-size-complex="11pt" style:font-weight-complex="bold"/>
    </style:style>
    <style:style style:name="T11" style:family="text">
      <style:text-properties officeooo:rsid="0014fcc5"/>
    </style:style>
    <style:style style:name="T12" style:family="text">
      <style:text-properties officeooo:rsid="0016d8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Comunicación </text:span><text:span text:style-name="T9">Nº </text:span><text:span text:style-name="T10">46222 – CD – DB, </text:span><text:span text:style-name="T6">de l</text:span><text:span text:style-name="T8">os</text:span><text:span text:style-name="T6"> diputado</text:span><text:span text:style-name="T8">s Senn, Julierac Pinasco, Bastía, Orciani, González, Cándido, Ciancio, Espíndola, Basile y Di Stefano</text:span><text:span text:style-name="T6">, por el cual </text:span>solicita informes en el marco de la <text:span text:style-name="T11">L</text:span>ey <text:span text:style-name="T11">P</text:span>rovincial <text:span text:style-name="T11">N</text:span>° 11.686 (declara la obligatoriedad de la educación vial en todos los niveles del sistema educativo)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4">PROYECTO DE COMUNICACIÓN</text:p>
      <text:p text:style-name="P5">La Cámara de Diputados de la Provincia de Santa Fe vería con agrado que el Poder Ejecutivo Provincial, a través del organismo que considere pertinente, proceda a informar, en el marco de la Ley Provincial Nº 11.686 - Declara la obligatoriedad de la educación vial en todos los niveles del sistema educativo:</text:p>
      <text:p text:style-name="P5">a) <text:span text:style-name="T11">q</text:span>ué acciones concretas se desarrollan con el fin de capacitar al cuerpo docente;</text:p>
      <text:p text:style-name="P5">b) <text:span text:style-name="T11">c</text:span>on qué herramientas cuentan a la hora de formar a los alumnos en materia de seguridad vial;</text:p>
      <text:p text:style-name="P5">c) <text:span text:style-name="T11">e</text:span>n qué niveles e instituciones de la Provincia se llevan a cabo; y,</text:p>
      <text:p text:style-name="P5">d) <text:span text:style-name="T11">d</text:span>e qué manera se evalúa el aprendizaje del contenido asociado en los alumnos y los resultados generales de las clases.</text:p>
      <text:p text:style-name="P5"/>
      <text:p text:style-name="P8">Sala de <text:span text:style-name="T4">la Comisión </text:span><text:span text:style-name="T5">por Zoom</text:span><text:span text:style-name="T4">, </text:span><text:span text:style-name="T12">23 de febrero de 2022.</text:span></text:p>
      <text:p text:style-name="P9">Firmantes: Diputados Balagué, De Ponti, Di Stefano, Donnet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23T12:16:16.739158223</dc:date>
    <meta:print-date>2017-03-29T09:42:11.806000000</meta:print-date>
    <meta:editing-cycles>53</meta:editing-cycles>
    <meta:editing-duration>PT1H22M1S</meta:editing-duration>
    <meta:generator>LibreOffice/7.0.4.2$Linux_X86_64 LibreOffice_project/00$Build-2</meta:generator>
    <meta:document-statistic meta:table-count="0" meta:image-count="1" meta:object-count="0" meta:page-count="1" meta:paragraph-count="11" meta:word-count="255" meta:character-count="1572" meta:non-whitespace-character-count="1325"/>
  </office:meta>
</office:document-meta>
</file>